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.176cm" fo:margin-bottom="0.423cm" fo:line-height="100%"/>
    </style:style>
    <style:style style:name="P5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454545" style:font-name="Arial1" fo:font-size="8pt" style:font-size-asian="8pt" style:font-name-complex="Arial2" style:font-size-complex="8pt"/>
    </style:style>
    <style:style style:name="T4" style:family="text">
      <style:text-properties fo:color="#454545" style:font-name="Arial1" fo:font-size="8pt" style:font-size-asian="8pt" style:font-name-complex="Arial2" style:font-size-complex="8pt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ZÓR FORMULARZA ODSTĄPIENIA OD UMOWY</text:span><text:span text:style-name="T1"><text:line-break/>(formularz ten należy wypełnić i odesłać tylko w przypadku chęci odstąpienia od umowy) </text:span></text:p>
      <text:p text:style-name="P5"><text:span text:style-name="T4">ACTIVE LIFE EUROPE SP. Z O.O. SP.K.</text:span></text:p>
      <text:p text:style-name="P3"><text:span text:style-name="T3">51-162 Wrocław, ul. Długosza 42-46</text:span></text:p>
      <text:p text:style-name="P2"><text:span text:style-name="T3">NIP: 895 219 49 03</text:span></text:p>
      <text:p text:style-name="P2"><text:span text:style-name="T5">REGON 381526586</text:span></text:p>
      <text:p text:style-name="P4"><text:span text:style-name="T1">- Ja/My(*) ..................................................................... niniejszym informuję/informujemy(*) o moim/naszym odstąpieniu od umowy sprzedaży następujących rzeczy(*) / o świadczenie następującej usługi(*) / o dostarczanie treści cyfrowych w postaci(*):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">- Data zawarcia umowy</text:span><text:span text:style-name="T6">(*)</text:span><text:span text:style-name="T1">/odbioru</text:span><text:span text:style-name="T6">(*)</text:span><text:span text:style-name="T1"> ..........................................................................................................................<text:line-break/><text:line-break/>- Imię i nazwisko Konsumenta (-ów): ..............................................................................................................................<text:line-break/><text:line-break/>- Adres Konsumenta (-ów): 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3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76cm" style:line-height-at-least="0.529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Klupsz</meta:initial-creator>
    <dc:creator>Michał Klupsz</dc:creator>
    <meta:editing-cycles>1</meta:editing-cycles>
    <meta:creation-date>2019-01-02T12:32:00</meta:creation-date>
    <dc:date>2019-01-02T12:32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83" meta:character-count="1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